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1d56" officeooo:paragraph-rsid="00101d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1d56" officeooo:paragraph-rsid="0014ea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1d56" officeooo:paragraph-rsid="0018c25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1d56" officeooo:paragraph-rsid="001c6b3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1d56" officeooo:paragraph-rsid="001db72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eaad" officeooo:paragraph-rsid="0014eaa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9e2f" officeooo:paragraph-rsid="0018c25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9e74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c253" officeooo:paragraph-rsid="001c6b3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c253" officeooo:paragraph-rsid="001db72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d1cc" officeooo:paragraph-rsid="001ad1c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d1cc" officeooo:paragraph-rsid="001c6b3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01d56" style:font-size-asian="12pt" style:font-size-complex="12pt"/>
    </style:style>
    <style:style style:name="P15" style:family="paragraph" style:parent-style-name="Standard">
      <style:text-properties fo:font-size="12pt" officeooo:rsid="0014eaad" officeooo:paragraph-rsid="0014eaad" style:font-size-asian="12pt" style:font-size-complex="12pt"/>
    </style:style>
    <style:style style:name="P16" style:family="paragraph" style:parent-style-name="Standard">
      <style:text-properties fo:font-size="12pt" officeooo:rsid="000f9e2f" style:font-size-asian="12pt" style:font-size-complex="12pt"/>
    </style:style>
    <style:style style:name="P17" style:family="paragraph" style:parent-style-name="Standard">
      <style:text-properties fo:font-size="12pt" officeooo:rsid="0018c3e4" officeooo:paragraph-rsid="0018c3e4" style:font-size-asian="12pt" style:font-size-complex="12pt"/>
    </style:style>
    <style:style style:name="P18" style:family="paragraph" style:parent-style-name="Standard">
      <style:text-properties fo:font-size="12pt" officeooo:rsid="001c6b33" officeooo:paragraph-rsid="001c6b3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01d5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officeooo:paragraph-rsid="00229df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29df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" style:family="text">
      <style:text-properties officeooo:rsid="000f9e2f"/>
    </style:style>
    <style:style style:name="T2" style:family="text">
      <style:text-properties officeooo:rsid="00101d56"/>
    </style:style>
    <style:style style:name="T3" style:family="text">
      <style:text-properties officeooo:rsid="0014eaad"/>
    </style:style>
    <style:style style:name="T4" style:family="text">
      <style:text-properties officeooo:rsid="0018bfc2"/>
    </style:style>
    <style:style style:name="T5" style:family="text">
      <style:text-properties officeooo:rsid="0018c253"/>
    </style:style>
    <style:style style:name="T6" style:family="text">
      <style:text-properties officeooo:rsid="0019e749"/>
    </style:style>
    <style:style style:name="T7" style:family="text">
      <style:text-properties officeooo:rsid="001ad1cc"/>
    </style:style>
    <style:style style:name="T8" style:family="text">
      <style:text-properties officeooo:rsid="001c6b33"/>
    </style:style>
    <style:style style:name="T9" style:family="text">
      <style:text-properties style:text-underline-style="none" fo:font-weight="normal" officeooo:rsid="0014eaad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style:text-underline-style="none" fo:font-weight="normal" officeooo:rsid="0019e749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text-underline-style="none" fo:font-weight="normal" officeooo:rsid="00101d56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text-underline-style="none" fo:font-weight="normal" officeooo:rsid="0020f9d0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text-underline-style="none" fo:font-weight="normal" officeooo:rsid="00229df8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officeooo:rsid="001db725"/>
    </style:style>
    <style:style style:name="T15" style:family="text">
      <style:text-properties officeooo:rsid="0020f9d0"/>
    </style:style>
    <style:style style:name="T16" style:family="text">
      <style:text-properties officeooo:rsid="00229d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OTKANIA <text:s/>RODZICÓW Z WYCHOWAWCAMI ODBĘDĄ SIĘ </text:p>
      <text:p text:style-name="P22"><text:span text:style-name="T6">W</text:span> NASTĘPUJĄCYCH <text:s/>PRACOWNIACH</text:p>
      <text:p text:style-name="P22"/>
      <text:p text:style-name="P20">SZKOŁA PODSTAWOWA</text:p>
      <text:p text:style-name="P5">Gr <text:span text:style-name="T14">3 – Jankowska - Adamus Magdalena – pracownia </text:span>wychowania przedszkolnego, <text:span text:style-name="T8">parter, nr 2</text:span></text:p>
      <text:p text:style-name="P10"/>
      <text:p text:style-name="P9">Gr <text:span text:style-name="T14">5</text:span> – <text:span text:style-name="T1">Bednarek Teresa</text:span> - <text:s/>pracownia <text:span text:style-name="T2">wychowania przedszkolnego</text:span>, parter, nr <text:span text:style-name="T1">3</text:span></text:p>
      <text:p text:style-name="P11"/>
      <text:p text:style-name="P12">Gr 4 - <text:span text:style-name="T1">Staruch Barbara</text:span> - <text:s/>pracownia <text:span text:style-name="T2">wychowania przedszkolnego</text:span>, parter, nr <text:span text:style-name="T1">6</text:span></text:p>
      <text:p text:style-name="P1"/>
      <text:p text:style-name="P4"><text:span text:style-name="T7">Kl. I A </text:span><text:s/>– Nowak<text:span text:style-name="T4"> Dorota </text:span>– pracownia <text:span text:style-name="T7">nauczania początkowego</text:span> <text:s/>parter, nr <text:span text:style-name="T1">4</text:span></text:p>
      <text:p text:style-name="P3"/>
      <text:p text:style-name="P3"><text:span text:style-name="T7">Kl. I B – Rybak Bożena</text:span> – pracownia wychowania przedszkolnego, I piętro, nr 13</text:p>
      <text:p text:style-name="P3"/>
      <text:p text:style-name="P7">Kl. <text:span text:style-name="T5">II A</text:span> – Walas Jolanta - pracownia nauczania początkowego, parter, nr 5</text:p>
      <text:p text:style-name="P7"/>
      <text:p text:style-name="P6">Kl. I<text:span text:style-name="T7">II </text:span>A - <text:span text:style-name="T1">Wasiak Małgorzata - pracownia nauczania początkowego, parter, nr 1</text:span></text:p>
      <text:p text:style-name="P6"/>
      <text:p text:style-name="P6">Kl. <text:span text:style-name="T5">II</text:span>I B – Rochala Irena - pracownia nauczania początkowego, I piętro, nr 1<text:span text:style-name="T2">2</text:span></text:p>
      <text:p text:style-name="P2"/>
      <text:p text:style-name="P1"><text:span text:style-name="T3">Kl. III C</text:span> – Brzeska Agnieszka – pracownia wychowania p<text:span text:style-name="T3">oczątkowego</text:span>, I piętro, nr 11</text:p>
      <text:p text:style-name="P14"/>
      <text:p text:style-name="P13">Kl. <text:span text:style-name="T3">IV</text:span> A – <text:span text:style-name="T7">Szymańska Maria – pracownia polonistyczna, I piętro, nr 14</text:span></text:p>
      <text:p text:style-name="P13"/>
      <text:p text:style-name="P13">Kl. I<text:span text:style-name="T8">V</text:span> B – <text:s/><text:span text:style-name="T8">Wójciak Marzena – pracownia polonistyczna, II piętro, nr 21</text:span></text:p>
      <text:p text:style-name="P13"/>
      <text:p text:style-name="P18">Kl. IV C – Rosa Teresa – świetlica, sala nr 2</text:p>
      <text:p text:style-name="P13"/>
      <text:p text:style-name="P17">Kl. V A – Więckowska Agata – pracownia plastyczna, II piętro, nr 25</text:p>
      <text:p text:style-name="P17"/>
      <text:p text:style-name="P17">Kl. V B – Kołodziejski Łukasz – pracownia muzyczna, I piętro, nr 18</text:p>
      <text:p text:style-name="P16"/>
      <text:p text:style-name="P15">Kl. V<text:span text:style-name="T7">I</text:span> A - <text:span text:style-name="T2"><text:s/>Goleń – Sygitowicz Emilia – pracownia komputerowa, II piętro, nr 28</text:span></text:p>
      <text:p text:style-name="P15"/>
      <text:p text:style-name="P15">Kl. V<text:span text:style-name="T7">I</text:span> B – Franas Monika – pracownia <text:span text:style-name="T7">językowa</text:span>, I piętro, nr 1<text:span text:style-name="T7">6</text:span></text:p>
      <text:p text:style-name="P15"/>
      <text:p text:style-name="P13">Kl. V<text:span text:style-name="T7">II</text:span> A – <text:span text:style-name="T2">Skoneczna Lidia </text:span>- <text:s/>pracownia <text:span text:style-name="T2">przyrodnicza</text:span>, I piętro, nr 1<text:span text:style-name="T2">0</text:span></text:p>
      <text:p text:style-name="P13"/>
      <text:p text:style-name="P13">Kl. V<text:span text:style-name="T7">II</text:span> B – <text:span text:style-name="T2">Kopacz Edyta</text:span> <text:s/>- <text:s/><text:span text:style-name="T2">pracownia polonistyczna</text:span>, II piętro, nr 2<text:span text:style-name="T2">9</text:span></text:p>
      <text:p text:style-name="P13"/>
      <text:p text:style-name="P18">Kl. VII C – Jankowska Katarzyna – pracownia matematyczna, I piętro, nr 15</text:p>
      <text:p text:style-name="P13"/>
      <text:p text:style-name="P19">GIMNAZJUM</text:p>
      <text:p text:style-name="P19"/>
      <text:p text:style-name="P24">Kl. <text:span text:style-name="T7">I</text:span>I <text:span text:style-name="T6">A </text:span>– <text:span text:style-name="T16">Tracz Bożena - pracownia pracownia matematyczna, II piętro, nr 24</text:span></text:p>
      <text:p text:style-name="P8"/>
      <text:p text:style-name="P8">Kl. <text:span text:style-name="T7">I</text:span>I <text:span text:style-name="T6">B</text:span> – <text:span text:style-name="T6">Stępniak Monika</text:span> – pracownia<text:span text:style-name="T2"> językowa</text:span>, I<text:span text:style-name="T2">I</text:span> piętro, nr <text:span text:style-name="T2">23</text:span></text:p>
      <text:p text:style-name="P8"/>
      <text:p text:style-name="P8">Kl. <text:span text:style-name="T7">I</text:span>I <text:span text:style-name="T6">C</text:span> – <text:span text:style-name="T2">Środa Wioletta</text:span> – pracownia<text:span text:style-name="T2"> historyczna</text:span>, I<text:span text:style-name="T2">I</text:span> piętro, nr <text:span text:style-name="T2">27</text:span></text:p>
      <text:p text:style-name="P8"/>
      <text:p text:style-name="P6">Kl. <text:span text:style-name="T7">I</text:span>I<text:span text:style-name="T6">I </text:span>A - <text:span text:style-name="T2">Jakubczyk Renata </text:span>– pracownia <text:span text:style-name="T2">polonistyczna</text:span>, I<text:span text:style-name="T2">I</text:span> piętro, nr <text:span text:style-name="T2">2</text:span>2</text:p>
      <text:p text:style-name="P6"/>
      <text:p text:style-name="P23"><text:span text:style-name="T9">Kl. I</text:span><text:span text:style-name="T10">II </text:span><text:span text:style-name="T9">B - </text:span><text:span text:style-name="T11">Szalińska Anna</text:span><text:span text:style-name="T9"> – </text:span><text:span text:style-name="T13">pracownia chemiczna, II piętro, nr 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52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Anna</meta:initial-creator>
    <meta:creation-date>2013-09-24T21:24:00Z</meta:creation-date>
    <dc:date>2017-09-12T11:37:17.567000000</dc:date>
    <meta:print-date>2017-03-13T10:53:56.041000000</meta:print-date>
    <meta:editing-cycles>21</meta:editing-cycles>
    <meta:editing-duration>PT4H11M22S</meta:editing-duration>
    <meta:document-statistic meta:table-count="0" meta:image-count="0" meta:object-count="0" meta:page-count="1" meta:paragraph-count="28" meta:word-count="291" meta:character-count="1815" meta:non-whitespace-character-count="1504"/>
    <meta:template xlink:type="simple" xlink:actuate="onRequest" xlink:title="" xlink:href="Normal"/>
  </office:meta>
</office:document-meta>
</file>