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ahoma" fo:font-weight="normal" style:font-weight-asian="normal" style:font-weight-complex="normal" fo:color="#000000" fo:font-size="10pt" style:font-size-asian="10pt" style:font-size-complex="10pt"/>
    </style:style>
    <style:style style:name="P2" style:parent-style-name="Nagłówek1" style:family="paragraph">
      <style:paragraph-properties fo:text-align="center"/>
      <style:text-properties style:font-name="Tahoma" fo:color="#000000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  <style:text-properties style:font-name="Tahoma" fo:font-weight="bold" style:font-weight-asian="bold" fo:color="#252525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widows="2" fo:orphans="2" fo:margin-bottom="0in"/>
      <style:text-properties fo:color="#6B8A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text-align="justify" fo:margin-bottom="0in"/>
    </style:style>
    <style:style style:name="T6" style:parent-style-name="StrongEmphasis" style:family="text">
      <style:text-properties style:font-name="arial, helvetica, sans-serif" fo:font-weight="normal" style:font-weight-asian="normal" fo:color="#000000"/>
    </style:style>
    <style:style style:name="T7" style:parent-style-name="StrongEmphasis" style:family="text">
      <style:text-properties style:font-name="arial, helvetica, sans-serif" fo:font-weight="normal" style:font-weight-asian="normal" fo:color="#000000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text-align="justify" fo:margin-bottom="0in"/>
      <style:text-properties style:font-name="arial, helvetica, sans-serif" fo:color="#000000"/>
    </style:style>
    <style:style style:name="P10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arial, helvetica, sans-serif" fo:color="#000000"/>
    </style:style>
    <style:style style:name="T12" style:parent-style-name="Domyślnaczcionkaakapitu" style:family="text">
      <style:text-properties style:font-name="arial, helvetica, sans-serif" fo:color="#000000"/>
    </style:style>
    <style:style style:name="P13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4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5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6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7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8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19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0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1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2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3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4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5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arial, helvetica, sans-serif" fo:color="#000000"/>
    </style:style>
    <style:style style:name="P26" style:parent-style-name="Textbody" style:family="paragraph">
      <style:paragraph-properties fo:widows="2" fo:orphans="2" fo:margin-bottom="0in"/>
      <style:text-properties style:font-name="arial, helvetica, sans-serif" fo:color="#000000"/>
    </style:style>
    <style:style style:name="P27" style:parent-style-name="Textbody" style:family="paragraph">
      <style:paragraph-properties fo:widows="2" fo:orphans="2" fo:text-align="center" fo:margin-bottom="0in"/>
      <style:text-properties fo:color="#000000"/>
    </style:style>
    <style:style style:name="P28" style:parent-style-name="Textbody" style:family="paragraph">
      <style:paragraph-properties fo:widows="2" fo:orphans="2" fo:text-align="justify" fo:margin-bottom="0in" fo:text-indent="0.4923in"/>
    </style:style>
    <style:style style:name="T29" style:parent-style-name="StrongEmphasis" style:family="text">
      <style:text-properties style:font-name="arial, helvetica, sans-serif" fo:font-weight="normal" style:font-weight-asian="normal" fo:color="#000000" fo:font-size="14pt" style:font-size-asian="14pt"/>
    </style:style>
    <style:style style:name="T30" style:parent-style-name="StrongEmphasis" style:family="text">
      <style:text-properties style:font-name="arial, helvetica, sans-serif" fo:font-weight="normal" style:font-weight-asian="normal" fo:color="#000000" fo:font-size="14pt" style:font-size-asian="14pt"/>
    </style:style>
    <style:style style:name="P31" style:parent-style-name="Textbody" style:family="paragraph">
      <style:paragraph-properties fo:widows="2" fo:orphans="2" fo:text-align="justify" fo:margin-bottom="0in" fo:text-indent="0.4923in"/>
    </style:style>
    <style:style style:name="T32" style:parent-style-name="StrongEmphasis" style:family="text">
      <style:text-properties style:font-name="arial, helvetica, sans-serif" fo:font-weight="normal" style:font-weight-asian="normal" fo:color="#000000" fo:font-size="14pt" style:font-size-asian="14pt"/>
    </style:style>
    <style:style style:name="P33" style:parent-style-name="Textbody" style:family="paragraph">
      <style:paragraph-properties fo:widows="2" fo:orphans="2" fo:margin-bottom="0in"/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<text:tab/><text:tab/><text:tab/><text:tab/><text:tab/><text:tab/><text:tab/><text:tab/>Załącznik nr 1<text:line-break/><text:tab/><text:tab/><text:tab/><text:tab/><text:tab/><text:tab/><text:tab/><text:tab/>do Zarządzenia nr 2/2017 Dyrektora<text:line-break/><text:tab/><text:tab/><text:tab/><text:tab/><text:tab/><text:tab/><text:tab/><text:tab/>Zespołu Szkół i Przedszkola w Czerniewicach</text:h>
      <text:h text:style-name="P2" text:outline-level="1">Regulamin zachowania uczniów na czas remontu</text:h>
      <text:section text:name="Sect1" text:style-name="S1">
        <text:p text:style-name="P3"/>
      </text:section>
      <text:section text:name="Sect2" text:style-name="S2">
        <text:p text:style-name="P4"/>
        <text:p text:style-name="P5"><text:span text:style-name="T6">Regulamin<text:s/></text:span><text:span text:style-name="T7">zachowania uczniów Zespołu Szkół i Przedszkola w Czerniewicach obowiązujący od dnia 27 lutego 2017 roku do dnia zakończenia zajęć w roku szkolnym 2016/17.</text:span></text:p>
        <text:p text:style-name="P8"> </text:p>
        <text:p text:style-name="P9"/>
        <text:list text:style-name="LFO1" text:continue-numbering="true">
          <text:list-item>
            <text:p text:style-name="P10"><text:span text:style-name="T11">Uczniowie dojeżdżający autobusem oraz uczniowie miejscowi do momentu rozpoczęcia zajęć oraz po ich</text:span><text:span text:style-name="T12"><text:s/>zakończeniu przebywają  na świetlicy szkolnej lub placu zabaw pod opieką nauczyciela dyżurującego.</text:span></text:p>
          </text:list-item>
        </text:list>
        <text:p text:style-name="P13"/>
        <text:list text:style-name="LFO1" text:continue-numbering="true">
          <text:list-item>
            <text:p text:style-name="P14">Podczas przerw uczniów obowiązuje zakaz opuszczania szkoły bez opieki nauczyciela dyżurującego.</text:p>
          </text:list-item>
        </text:list>
        <text:p text:style-name="P15"/>
        <text:list text:style-name="LFO1" text:continue-numbering="true">
          <text:list-item>
            <text:p text:style-name="P16">W czasie długiej przerwy, o ile pozwoli na to nauczyciel,<text:s/>uczniowie mogą przebywać na placu zabaw, na który przechodzą pod opieką nauczyciela dyżurującego.</text:p>
          </text:list-item>
        </text:list>
        <text:p text:style-name="P17"/>
        <text:list text:style-name="LFO1" text:continue-numbering="true">
          <text:list-item>
            <text:p text:style-name="P18">Obowiązuje bezwzględny zakaz samodzielnego poruszania się po terenie wokół szkoły.</text:p>
          </text:list-item>
        </text:list>
        <text:p text:style-name="P19"/>
        <text:list text:style-name="LFO1" text:continue-numbering="true">
          <text:list-item>
            <text:p text:style-name="P20">Po zakończeniu zajęć uczniowie udają się na odwozy pod opieką nauczyciela<text:s/>dyżurującego.</text:p>
          </text:list-item>
        </text:list>
        <text:p text:style-name="P21"/>
        <text:list text:style-name="LFO1" text:continue-numbering="true">
          <text:list-item>
            <text:p text:style-name="P22">Obowiązuje bezwzględny zakaz samodzielnego udawania się na odwozy szkolne.</text:p>
          </text:list-item>
        </text:list>
        <text:p text:style-name="P23"/>
        <text:list text:style-name="LFO1" text:continue-numbering="true">
          <text:list-item>
            <text:p text:style-name="P24">Obowiązuje bezwzględny zakaz przebywania na terenie objętym remontem.</text:p>
          </text:list-item>
        </text:list>
        <text:p text:style-name="P25"/>
        <text:p text:style-name="P26"/>
        <text:p text:style-name="P27"> </text:p>
        <text:p text:style-name="P28"><text:span text:style-name="T29">Uczniowie muszą bezwzględnie przestrzegać regulaminów, zasad i norm zachowania obowiązując</text:span><text:span text:style-name="T30">ych w szkole, poleceń nauczycieli i innych pracowników szkoły.</text:span></text:p>
        <text:p text:style-name="P31"><text:span text:style-name="T32">W przypadku ich złamania, w stosunku do ucznia mogą zostać wyciągnięte konsekwencje zawarte w punktowym systemie oceniania zachowania.</text:span></text:p>
        <text:p text:style-name="P33"> </text:p>
      </text:section>
      <text:section text:name="Sect3" text:style-name="S3"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Czerniewice</meta:initial-creator>
    <dc:creator>Gmina Czerniewice</dc:creator>
    <meta:creation-date>2017-03-03T10:44:00Z</meta:creation-date>
    <dc:date>2017-03-03T10:44:00Z</dc:date>
    <meta:print-date>2017-03-03T09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1" meta:row-count="10" meta:non-whitespace-character-count="1203"/>
  </office:meta>
</office:document-meta>
</file>