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23in"/>
    </style:style>
    <style:style style:name="T2" style:parent-style-name="Domyślnaczcionkaakapitu" style:family="text">
      <style:text-properties fo:font-size="16pt" style:font-size-asian="16pt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size="16pt" style:font-size-asian="16pt"/>
    </style:style>
    <style:style style:name="T5" style:parent-style-name="Domyślnaczcionkaakapitu" style:family="text">
      <style:text-properties fo:font-size="16pt" style:font-size-asian="16pt"/>
    </style:style>
    <style:style style:name="P6" style:parent-style-name="Standard" style:family="paragraph">
      <style:paragraph-properties fo:text-align="justify" fo:text-indent="0.4923in"/>
      <style:text-properties fo:font-size="16pt" style:font-size-asian="16pt"/>
    </style:style>
    <style:style style:name="P7" style:parent-style-name="Standard" style:family="paragraph">
      <style:paragraph-properties fo:text-align="justify"/>
      <style:text-properties fo:font-size="16pt" style:font-size-asian="16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Dyrektor ZSiP w Czerniewicach w</text:span><text:span text:style-name="T3"><text:s/>trosce o bezpieczeństwo dzieci</text:span><text:span text:style-name="T4"><text:s/>i Państwa, w związku z remontem elewacji budynku szkoły prosi o zachowanie szczególnej ostrożności podczas<text:s/></text:span><text:span text:style-name="T5">przemieszczania się po terenie placu szkolnego.</text:span></text:p>
      <text:p text:style-name="P6">Jednocześnie informuje, że do czasu zakończenia prac remontowych obowiązuje bezwzględny zakaz przebywania w obszarze objętym remontem oraz zakaz wjazdu pojazdów na teren szkoły.</text:p>
      <text:p text:style-name="P7"/>
      <text:p text:style-name="P8"><text:tab/><text:tab/><text:tab/><text:tab/><text:tab/><text:tab/><text:tab/><text:tab/><text:tab/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mina Czerniewice</meta:initial-creator>
    <dc:creator>Gmina Czerniewice</dc:creator>
    <meta:creation-date>2017-03-03T10:47:00Z</meta:creation-date>
    <dc:date>2017-03-03T10:47:00Z</dc:date>
    <meta:print-date>2017-03-03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407" meta:row-count="2" meta:non-whitespace-character-count="350"/>
  </office:meta>
</office:document-meta>
</file>