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12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1" style:family="table-column">
      <style:table-column-properties style:column-width="0.4993in" style:use-optimal-column-width="false"/>
    </style:style>
    <style:style style:name="TableColumn112" style:family="table-column">
      <style:table-column-properties style:column-width="3.2805in" style:use-optimal-column-width="false"/>
    </style:style>
    <style:style style:name="TableColumn113" style:family="table-column">
      <style:table-column-properties style:column-width="2.0416in" style:use-optimal-column-width="false"/>
    </style:style>
    <style:style style:name="TableColumn114" style:family="table-column">
      <style:table-column-properties style:column-width="1.5in" style:use-optimal-column-width="false"/>
    </style:style>
    <style:style style:name="TableColumn115" style:family="table-column">
      <style:table-column-properties style:column-width="1.8333in" style:use-optimal-column-width="false"/>
    </style:style>
    <style:style style:name="TableColumn116" style:family="table-column">
      <style:table-column-properties style:column-width="0.9631in" style:use-optimal-column-width="false"/>
    </style:style>
    <style:style style:name="Table110" style:family="table">
      <style:table-properties style:width="10.11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Normalny" style:family="paragraph">
      <style:paragraph-properties fo:break-before="page"/>
    </style:style>
    <style:style style:name="TableColumn230" style:family="table-column">
      <style:table-column-properties style:column-width="0.4993in" style:use-optimal-column-width="false"/>
    </style:style>
    <style:style style:name="TableColumn231" style:family="table-column">
      <style:table-column-properties style:column-width="3.2805in" style:use-optimal-column-width="false"/>
    </style:style>
    <style:style style:name="TableColumn232" style:family="table-column">
      <style:table-column-properties style:column-width="2.0416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1.8333in" style:use-optimal-column-width="false"/>
    </style:style>
    <style:style style:name="TableColumn235" style:family="table-column">
      <style:table-column-properties style:column-width="0.9631in" style:use-optimal-column-width="false"/>
    </style:style>
    <style:style style:name="Table229" style:family="table">
      <style:table-properties style:width="10.118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ableCell3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P482" style:parent-style-name="TableContents" style:family="paragraph">
      <style:text-properties fo:font-size="14pt" style:font-size-asian="14pt" style:font-size-complex="14pt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P497" style:parent-style-name="TableContents" style:family="paragraph">
      <style:text-properties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4pt" style:font-size-asian="14pt" style:font-size-complex="14pt"/>
    </style:style>
    <style:style style:name="TableCell5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4pt" style:font-size-asian="14pt" style:font-size-complex="14pt"/>
    </style:style>
    <style:style style:name="TableCell5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TableCell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TableCell5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TableCell5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P535" style:parent-style-name="TableContents" style:family="paragraph"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TableCell5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4pt" style:font-size-asian="14pt" style:font-size-complex="14pt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TableCell5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TableCell5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4pt" style:font-size-asian="14pt" style:font-size-complex="14pt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4pt" style:font-size-asian="14pt" style:font-size-complex="14pt"/>
    </style:style>
    <style:style style:name="P599" style:parent-style-name="TableContents" style:family="paragraph"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4pt" style:font-size-asian="14pt" style:font-size-complex="14pt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P614" style:parent-style-name="TableContents" style:family="paragraph"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4pt" style:font-size-asian="14pt" style:font-size-complex="14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4pt" style:font-size-asian="14pt" style:font-size-complex="14pt"/>
    </style:style>
    <style:style style:name="P630" style:parent-style-name="TableContents" style:family="paragraph">
      <style:text-properties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P642" style:parent-style-name="TableContents" style:family="paragraph">
      <style:text-properties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4pt" style:font-size-asian="14pt" style:font-size-complex="14pt"/>
    </style:style>
    <style:style style:name="TableCell6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4pt" style:font-size-asian="14pt" style:font-size-complex="14pt"/>
    </style:style>
    <style:style style:name="TableCell6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4pt" style:font-size-asian="14pt" style:font-size-complex="14pt"/>
    </style:style>
    <style:style style:name="TableCell6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4pt" style:font-size-asian="14pt" style:font-size-complex="14pt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P657" style:parent-style-name="TableContents" style:family="paragraph">
      <style:text-properties fo:font-size="14pt" style:font-size-asian="14pt" style:font-size-complex="14pt"/>
    </style:style>
    <style:style style:name="TableCell6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4pt" style:font-size-asian="14pt" style:font-size-complex="14pt"/>
    </style:style>
    <style:style style:name="TableCell66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4pt" style:font-size-asian="14pt" style:font-size-complex="14pt"/>
    </style:style>
    <style:style style:name="P67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ESPÓŁ SZKÓŁ I PRZEDSZKOLA<text:s/><text:line-break/>W CZERNIEWICACH</text:p>
      <text:p text:style-name="Standard"/>
      <text:p text:style-name="Standard"/>
      <text:p text:style-name="Standard"/>
      <text:p text:style-name="P2"/>
      <text:p text:style-name="P3"/>
      <text:p text:style-name="P4">PROGRAM</text:p>
      <text:p text:style-name="P5">"BEZPIECZNA SZKOŁA"</text:p>
      <text:p text:style-name="P6"/>
      <text:p text:style-name="P7"/>
      <text:p text:style-name="P8"/>
      <text:p text:style-name="P9"/>
      <text:p text:style-name="P10"/>
      <text:p text:style-name="P11"/>
      <text:p text:style-name="Standard"><text:span text:style-name="T12"><text:tab/></text:span><text:span text:style-name="T13">W trosce o bezpieczeństwo uczniów Zespołu Szkół i Przedszkola w Czerniewicach opracowano program<text:s/></text:span><text:span text:style-name="T14">"</text:span><text:span text:style-name="T15">Bezpieczna szkoła".</text:span><text:span text:style-name="T16"><text:s/>Bezpieczeństwo dzieci i młodzieży oraz przyjazny klimat w środowisku szkolnym jest bowiem przedmiotem stałej troski dyrekcji, nauczycieli i rodziców.</text:span></text:p>
      <text:p text:style-name="P17"/>
      <text:p text:style-name="Standard"><text:span text:style-name="T18"><text:tab/></text:span><text:span text:style-name="T19">Podczas opracowywania programu "Bezpieczna szkoła" uwzględniono:</text:span></text:p>
      <text:p text:style-name="P20">- Statut szkoły,</text:p>
      <text:p text:style-name="P21">-<text:s/>Program wychowawczy,</text:p>
      <text:p text:style-name="P22">- Program profilaktyki,</text:p>
      <text:p text:style-name="P23">- doświadczenie wszystkich pracowników szkoły.</text:p>
      <text:p text:style-name="P24"/>
      <text:p text:style-name="Standard"><text:span text:style-name="T25"><text:tab/></text:span><text:span text:style-name="T26">Założenia programu.</text:span></text:p>
      <text:p text:style-name="Standard"><text:span text:style-name="T27"><text:tab/></text:span><text:span text:style-name="T28">Program "Bezpieczna szkoła"</text:span><text:span text:style-name="T29"><text:s/>opracowano w celu rozwiązania wszystkich problemów związanych z bezpieczeństwem uczniów w szkole, w drodze do i ze szkoły oraz podczas zajęć organizowanych poza jej terenem. Szkoła na bieżąco stara się rozwiązywać problemy zwiazane z bezpieczeństwem, ale<text:s/></text:span><text:span text:style-name="T30">aby osiągnąć zamierzony cel wszyscy pracownicy szkoły powinni brać czynny udział w realizacji programu. Należy podjąć kroki zmierzające do zaangażowania rodziców, a także inne osoby i instytucje, które mogą mieć wpływ na prawidłową realizację programu.<text:s/></text:span><text:span text:style-name="T31">Ust</text:span><text:span text:style-name="T32">alono, że program będzie realizowany w ramach zajęć dydaktycznych, wychowawczych i profilaktycznych od 13 kwietnia 2016r.</text:span></text:p>
      <text:p text:style-name="P33"/>
      <text:p text:style-name="Standard"><text:span text:style-name="T34"><text:tab/></text:span><text:span text:style-name="T35">Cele główne programu:</text:span></text:p>
      <text:p text:style-name="P36">1. Poprawa stanu bezpieczeństwa szkoły.</text:p>
      <text:p text:style-name="Standard"><text:span text:style-name="T37">2. Zwiększenie bezpieczeństwa</text:span><text:span text:style-name="T38"><text:s/></text:span><text:span text:style-name="T39">ucznia w szkole.</text:span></text:p>
      <text:p text:style-name="P40">3. Poprawa bezpieczeństwa uczniów w drodze do i ze szkoły oraz podczas zajęć organizowanych poza jej terenem.</text:p>
      <text:p text:style-name="P41"/>
      <text:p text:style-name="Standard"><text:span text:style-name="T42"><text:tab/></text:span><text:span text:style-name="T43">Cele szczegółowe:</text:span></text:p>
      <text:p text:style-name="P44">1. Zwrócenie uwagi uczniom na niebezpieczeństwa związane z nieprawidlowym zachowaniem się podczas ich pobytu w szkole.</text:p>
      <text:p text:style-name="P45">2. Uświadomienie uczniom skutków łamania przepisów związanych z bezpieczeństwem.</text:p>
      <text:p text:style-name="P46">3. Przekazanie informacji wychowankom na temat działań szkoły zmierzających do przeciwdziałania zagrożeniom, agresji<text:s/><text:soft-page-break/>słownej, fizycznej, patologii oraz udzielania pomocy przedlekarskiej.</text:p>
      <text:p text:style-name="P47">4. Działania<text:s/>edukacyjne związane z zagrożeniami dotyczącymi technologii informacyjnej.</text:p>
      <text:p text:style-name="P48">5. Uświadamianie uczniom przyczyn agresji i przemocy.</text:p>
      <text:p text:style-name="P49">6. Poszukiwanie nowych pomysłów zmierzających do rozwiązywania sytuacji trudnych.</text:p>
      <text:p text:style-name="P50">7. Przekazanie rodzicom informacji na temat zagrożeń na jakie narażone są ich dzieci.</text:p>
      <text:p text:style-name="P51">8. Pedagogizacja rodziców na temat zagrożenia technologią informacyjną.</text:p>
      <text:p text:style-name="P52">9. Wyposażenie uczniów w umiejętności rozwiązywania konfliktów w sposób nieagresywny.</text:p>
      <text:p text:style-name="P53"><text:s/></text:p>
      <text:p text:style-name="P54"><text:tab/>Zadania szkoły.</text:p>
      <text:p text:style-name="P55"><text:tab/>Współpraca szkoły ze wszystkimi instytucjami mającymi wpływ na poprawę bezpieczeństwa.</text:p>
      <text:p text:style-name="P56"/>
      <text:p text:style-name="Standard"><text:span text:style-name="T57"><text:tab/></text:span><text:span text:style-name="T58">Osoby oraz instytucje wspierające program:</text:span></text:p>
      <text:p text:style-name="Standard"><text:span text:style-name="T59"><text:tab/></text:span><text:span text:style-name="T60">Dyrektor oraz wicedyrektor, nauczyciele, pedagog szkolny, pracownicy obsługi, rodzice, Komenda Powiatowa Policji w Tomaszowie Maz., Urząd Gminy w Czerniewicach,<text:s/></text:span><text:span text:style-name="T61">Gminny Ośrodek Pomocy Społecznej w Czerniewicach, Poradnia Psychologiczno – Pedagogiczna w Tomaszowie Maz., Gminny Ośrodek Kultury w Czerniewicach. <text:s/></text:span></text:p>
      <text:p text:style-name="P62"/>
      <text:p text:style-name="Standard"><text:span text:style-name="T63"><text:tab/></text:span><text:span text:style-name="T64">Przewidywane efekty działania programu:</text:span></text:p>
      <text:p text:style-name="P65">1. Uczeń czuje się w szkole bezpiecznie.</text:p>
      <text:p text:style-name="P66">2. Szkoła w opinii uczniów, rodziców, nauczycieli, a także społeczności lokalnej uważana jest za bezpieczną.</text:p>
      <text:p text:style-name="P67">3. Zmniejszenie zjawisk agresji słownej i fizycznej.</text:p>
      <text:p text:style-name="P68">4. Uczniowie posiadają podstawowe wiadomości i umiejętności z zakresu udzielania pierwszej pomocy.</text:p>
      <text:p text:style-name="P69">5. Uczniowie<text:s/>posiadają podstawowe wiadomości i umiejętności dotyczące bezpiecznego poruszania się w ruchu drogowym.</text:p>
      <text:p text:style-name="P70">6. Uczniowie potrafią odpowiednio zachowywać się w sytuacjach zagrożeń oraz prawidłowo ewakuować się z budynku szkoły.</text:p>
      <text:p text:style-name="P71">7. Uczniowie znają podstawowe przepisy obowiązujące na terenie szkoły, przestrzegają regulaminów i instrukcji BHP umieszczonych w sali gimnastycznej, pracowni informatyki, bibliotece szkolnej, świetlicy oraz stołówce szkolnej.</text:p>
      <text:p text:style-name="P72">8. Uczniowie potrafią sprzeciwiać się agresji słownej i fizycznej.</text:p>
      <text:p text:style-name="P73">9. Uczniowie potrafią rozwiązywać samodzielnie problemy i wiedzą, jak poradzić sobie w sytuacjach trudnych.</text:p>
      <text:p text:style-name="P74">10. Rodzice posiadają większą wiedzę na temat zagrożeń i metod rozwiązywania problemów wychowawczych.</text:p>
      <text:p text:style-name="P75"/>
      <text:p text:style-name="P76"/>
      <text:p text:style-name="Standard"><text:span text:style-name="T77"><text:tab/></text:span><text:span text:style-name="T78">Ocena realizacji programu oraz metody p</text:span><text:span text:style-name="T79">ozwalające określić stan bezpieczeństwa w szkole.</text:span></text:p>
      <text:p text:style-name="Standard"><text:span text:style-name="T80"><text:tab/></text:span><text:span text:style-name="T81">Ewaluacja programu – badania ankietowe skierowane do uczniów, nauczycieli oraz rodziców, dyskusje podczas rad pedagogicznych oraz spotkań z rodzicami.</text:span></text:p>
      <text:p text:style-name="P82"/>
      <text:p text:style-name="Standard"><text:span text:style-name="T83"><text:tab/></text:span><text:span text:style-name="T84">Przedstawienie efektów działania programu.</text:span></text:p>
      <text:p text:style-name="P85"><text:tab/>Sprawozdanie z efektów realizacji programu na posiedzeniu rady pedagogicznej, rady rodziców oraz spotkaniu z samorządem uczniowskim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ZADANIA REALIZOWANE W RAMACH PROGRAMU BEZPIECZNA SZKOŁA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 p.</text:p>
          </table:table-cell>
          <table:table-cell table:style-name="TableCell120">
            <text:p text:style-name="P121">Zadania</text:p>
          </table:table-cell>
          <table:table-cell table:style-name="TableCell122">
            <text:p text:style-name="P123">Metody, formy realizacji</text:p>
          </table:table-cell>
          <table:table-cell table:style-name="TableCell124">
            <text:p text:style-name="P125">Odpowiedzialni</text:p>
          </table:table-cell>
          <table:table-cell table:style-name="TableCell126">
            <text:p text:style-name="P127">Ewaluacja</text:p>
            <text:p text:style-name="P128">Dokumentacja</text:p>
          </table:table-cell>
          <table:table-cell table:style-name="TableCell129">
            <text:p text:style-name="P130">Uwagi</text:p>
          </table:table-cell>
        </table:table-row>
        <table:table-row table:style-name="TableRow131">
          <table:table-cell table:style-name="TableCell132">
            <text:p text:style-name="TableContents">1.</text:p>
          </table:table-cell>
          <table:table-cell table:style-name="TableCell133">
            <text:p text:style-name="P134">Bezpieczna droga do szkoły oraz do domu rodzinnego.</text:p>
          </table:table-cell>
          <table:table-cell table:style-name="TableCell135">
            <text:p text:style-name="P136">Pogadanka, pokaz</text:p>
          </table:table-cell>
          <table:table-cell table:style-name="TableCell137">
            <text:p text:style-name="P138">Dyrektor,</text:p>
            <text:p text:style-name="P139">wychowawcy</text:p>
          </table:table-cell>
          <table:table-cell table:style-name="TableCell140">
            <text:p text:style-name="P141">Zapisy w dziennikach lekcyjnych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Bezpieczne korzystanie z drogi.</text:p>
            <text:p text:style-name="P149">Spotkanie z policjantem.</text:p>
          </table:table-cell>
          <table:table-cell table:style-name="TableCell150">
            <text:p text:style-name="P151">Pogadanka, pokaz</text:p>
          </table:table-cell>
          <table:table-cell table:style-name="TableCell152">
            <text:p text:style-name="P153">Dyrektor,</text:p>
            <text:p text:style-name="P154">wychowawcy</text:p>
          </table:table-cell>
          <table:table-cell table:style-name="TableCell155">
            <text:p text:style-name="P156">Zapisy w dziennikach lekcyjnych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Organizacja dyżurów nauczycieli.</text:p>
          </table:table-cell>
          <table:table-cell table:style-name="TableCell164">
            <text:p text:style-name="P165">Praca ciągła</text:p>
          </table:table-cell>
          <table:table-cell table:style-name="TableCell166">
            <text:p text:style-name="P167">Dyrektor,</text:p>
            <text:p text:style-name="P168">wicedyrektor</text:p>
          </table:table-cell>
          <table:table-cell table:style-name="TableCell169">
            <text:p text:style-name="P170">Dokumentcja dyrektora, wicedyrektor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Organizacja pracy świetlicy szkolnej.</text:p>
          </table:table-cell>
          <table:table-cell table:style-name="TableCell178">
            <text:p text:style-name="P179">Praca ciągła</text:p>
          </table:table-cell>
          <table:table-cell table:style-name="TableCell180">
            <text:p text:style-name="P181">Dyrektor,</text:p>
            <text:p text:style-name="P182">wicedyrektor</text:p>
          </table:table-cell>
          <table:table-cell table:style-name="TableCell183">
            <text:p text:style-name="P184">Wychowawcy<text:s/>świetlicy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Realizacja zadań związanych z bezpieczeństem szkoły zawarte w Statucie szkoły.</text:p>
          </table:table-cell>
          <table:table-cell table:style-name="TableCell192">
            <text:p text:style-name="P193">Praca ciągła</text:p>
          </table:table-cell>
          <table:table-cell table:style-name="TableCell194">
            <text:p text:style-name="P195">Dyrektor,</text:p>
            <text:p text:style-name="P196">wicedyrektor</text:p>
          </table:table-cell>
          <table:table-cell table:style-name="TableCell197">
            <text:p text:style-name="P198">Dokumentacja dyrektora szkoły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Uczeń zna swoje prawa i obowiązki, a także system kar i nagród obowiązujących w szkole.</text:p>
          </table:table-cell>
          <table:table-cell table:style-name="TableCell206">
            <text:p text:style-name="P207">Pogadanka</text:p>
          </table:table-cell>
          <table:table-cell table:style-name="TableCell208">
            <text:p text:style-name="P209">Wychowawcy</text:p>
          </table:table-cell>
          <table:table-cell table:style-name="TableCell210">
            <text:p text:style-name="P211">Zapisy w dziennikach lekcyjnych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Uczniowie znają procedury postępowania w sytuacjach zagrożenia uczniów przestępczością i demoralizacją.</text:p>
            <text:p text:style-name="P219"/>
          </table:table-cell>
          <table:table-cell table:style-name="TableCell220">
            <text:p text:style-name="P221">Pogadanka</text:p>
          </table:table-cell>
          <table:table-cell table:style-name="TableCell222">
            <text:p text:style-name="P223">Wychowawcy</text:p>
          </table:table-cell>
          <table:table-cell table:style-name="TableCell224">
            <text:p text:style-name="P225">Zapisy w dziennikach lekcyjnych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8.</text:p>
          </table:table-cell>
          <table:table-cell table:style-name="TableCell239">
            <text:p text:style-name="P240">Uczeń zna zasady wystawiania oceny<text:s/>z zachowania.</text:p>
          </table:table-cell>
          <table:table-cell table:style-name="TableCell241">
            <text:p text:style-name="P242">Pogadanka</text:p>
          </table:table-cell>
          <table:table-cell table:style-name="TableCell243">
            <text:p text:style-name="P244">Wychowawcy</text:p>
          </table:table-cell>
          <table:table-cell table:style-name="TableCell245">
            <text:p text:style-name="P246">Zapisy w dziennikach lekcyjnych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Monitoring szkolny.</text:p>
          </table:table-cell>
          <table:table-cell table:style-name="TableCell254">
            <text:p text:style-name="P255">Praca ciągła</text:p>
          </table:table-cell>
          <table:table-cell table:style-name="TableCell256">
            <text:p text:style-name="P257">Dyrektor szkoły</text:p>
          </table:table-cell>
          <table:table-cell table:style-name="TableCell258">
            <text:p text:style-name="P259">Zapisy danych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Uczeń potrafi zachować się w sytuacji agresji słownej i fizycznej.</text:p>
          </table:table-cell>
          <table:table-cell table:style-name="TableCell267">
            <text:p text:style-name="P268">Spotkanie z pedagogiem szkolnym</text:p>
          </table:table-cell>
          <table:table-cell table:style-name="TableCell269">
            <text:p text:style-name="P270">Wychowawcy,</text:p>
            <text:p text:style-name="P271">pedagog szkolny</text:p>
          </table:table-cell>
          <table:table-cell table:style-name="TableCell272">
            <text:p text:style-name="P273">Zapisy w dziennikach lekcyjnych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Alternatywne sposoby spędzania wolnego czasu.</text:p>
          </table:table-cell>
          <table:table-cell table:style-name="TableCell281">
            <text:p text:style-name="P282">Pogadanka</text:p>
          </table:table-cell>
          <table:table-cell table:style-name="TableCell283">
            <text:p text:style-name="P284">Wychowawcy</text:p>
          </table:table-cell>
          <table:table-cell table:style-name="TableCell285">
            <text:p text:style-name="P286">Zapisy w dziennikach lekcyjnych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.</text:p>
          </table:table-cell>
          <table:table-cell table:style-name="TableCell292">
            <text:p text:style-name="P293">Netykieta – zasady zachowania się w sieci – Internet.</text:p>
          </table:table-cell>
          <table:table-cell table:style-name="TableCell294">
            <text:p text:style-name="P295">Pogadanka,</text:p>
            <text:p text:style-name="P296">ćwiczenia praktyczne</text:p>
          </table:table-cell>
          <table:table-cell table:style-name="TableCell297">
            <text:p text:style-name="P298">Nauczyciel<text:s/>informatyki</text:p>
          </table:table-cell>
          <table:table-cell table:style-name="TableCell299">
            <text:p text:style-name="P300">Zapisy w dziennikach lekcyjnych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Zagrożenia związane z wykorzystaniem technologii informacyjnej.</text:p>
          </table:table-cell>
          <table:table-cell table:style-name="TableCell308">
            <text:p text:style-name="P309">Pogadanka, pokaz,</text:p>
            <text:p text:style-name="P310">ćwiczenia praktyczne</text:p>
          </table:table-cell>
          <table:table-cell table:style-name="TableCell311">
            <text:p text:style-name="P312">Nauczyciel informatyki</text:p>
          </table:table-cell>
          <table:table-cell table:style-name="TableCell313">
            <text:p text:style-name="P314">Zapisy w dziennikach lekcyjnych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Zasady zachowania się w razie wypadku na<text:s/>drodze.</text:p>
          </table:table-cell>
          <table:table-cell table:style-name="TableCell322">
            <text:p text:style-name="P323">Pogadanka, pokaz, film,</text:p>
            <text:p text:style-name="P324">ćwiczenia praktyczne</text:p>
          </table:table-cell>
          <table:table-cell table:style-name="TableCell325">
            <text:p text:style-name="P326">Nauczyciel techniki, wychowawcy</text:p>
          </table:table-cell>
          <table:table-cell table:style-name="TableCell327">
            <text:p text:style-name="P328">Zapisy w dziennikach lekcyjnych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.</text:p>
          </table:table-cell>
          <table:table-cell table:style-name="TableCell334">
            <text:p text:style-name="P335">Zasady zachowania się w razie ewakuacji.</text:p>
          </table:table-cell>
          <table:table-cell table:style-name="TableCell336">
            <text:p text:style-name="P337">Pogadanka, pokaz, film,</text:p>
            <text:p text:style-name="P338">ćwiczenia praktyczne</text:p>
          </table:table-cell>
          <table:table-cell table:style-name="TableCell339">
            <text:p text:style-name="P340">Nauczyciele</text:p>
          </table:table-cell>
          <table:table-cell table:style-name="TableCell341">
            <text:p text:style-name="P342">Zapisy w dziennikach lekcyjnych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Zasady udzielania pierwszej pomocy przedlekarskiej.</text:p>
          </table:table-cell>
          <table:table-cell table:style-name="TableCell350">
            <text:p text:style-name="P351">Spotkanie z pielęgniarką szkolną.</text:p>
            <text:p text:style-name="P352">Pogadanka, pokaz, film,</text:p>
            <text:p text:style-name="P353">ćwiczenia praktyczne</text:p>
          </table:table-cell>
          <table:table-cell table:style-name="TableCell354">
            <text:p text:style-name="P355">Nauczyciele,</text:p>
            <text:p text:style-name="P356">wychowawcy.</text:p>
          </table:table-cell>
          <table:table-cell table:style-name="TableCell357">
            <text:p text:style-name="P358">Zapisy w dziennikach lekcyjnych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7.</text:p>
          </table:table-cell>
          <table:table-cell table:style-name="TableCell364">
            <text:p text:style-name="P365">Sprawdzian na kartę rowerową.</text:p>
          </table:table-cell>
          <table:table-cell table:style-name="TableCell366">
            <text:p text:style-name="P367">Test, jazda rowerem po torze<text:s/>przeszkód, ćwiczenia praktyczne</text:p>
          </table:table-cell>
          <table:table-cell table:style-name="TableCell368">
            <text:p text:style-name="P369">Nauczyciel techniki</text:p>
          </table:table-cell>
          <table:table-cell table:style-name="TableCell370">
            <text:p text:style-name="P371">Zapisy w dziennikach lekcyjnych.</text:p>
            <text:p text:style-name="P372">Protokół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Bezpieczeństwo podczas zajęć wychowania fizycznego.</text:p>
          </table:table-cell>
          <table:table-cell table:style-name="TableCell380">
            <text:p text:style-name="P381">Pogadanka, pokaz.</text:p>
          </table:table-cell>
          <table:table-cell table:style-name="TableCell382">
            <text:p text:style-name="P383">Nauczyciele wychowania fizycznego.</text:p>
          </table:table-cell>
          <table:table-cell table:style-name="TableCell384">
            <text:p text:style-name="P385">Zapisy w dziennikach lekcyjnych</text:p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Bezpieczeństwo w kontakcie z przyrodą.</text:p>
          </table:table-cell>
          <table:table-cell table:style-name="TableCell393">
            <text:p text:style-name="P394">Pogadanka.</text:p>
            <text:p text:style-name="P395">Spotkanie z pielęgniarką szkolną.</text:p>
          </table:table-cell>
          <table:table-cell table:style-name="TableCell396">
            <text:p text:style-name="P397">Nauczyciel przyrody,</text:p>
            <text:p text:style-name="P398">wychowawcy.</text:p>
          </table:table-cell>
          <table:table-cell table:style-name="TableCell399">
            <text:p text:style-name="P400">Zapisy w dziennikach lekcyjnych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0.</text:p>
          </table:table-cell>
          <table:table-cell table:style-name="TableCell406">
            <text:p text:style-name="P407">Zasady bezpiecznego podróżowania autobusem szkolnym.</text:p>
          </table:table-cell>
          <table:table-cell table:style-name="TableCell408">
            <text:p text:style-name="P409">Pogadanka.</text:p>
          </table:table-cell>
          <table:table-cell table:style-name="TableCell410">
            <text:p text:style-name="P411">Wychowawcy,</text:p>
            <text:p text:style-name="P412">opiekunowie autobusu<text:s/>szkolnego</text:p>
          </table:table-cell>
          <table:table-cell table:style-name="TableCell413">
            <text:p text:style-name="P414">Zapisy w dziennikach lekcyjnych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1.</text:p>
          </table:table-cell>
          <table:table-cell table:style-name="TableCell420">
            <text:p text:style-name="P421">Zasady bezpieczeństwa podczas</text:p>
            <text:p text:style-name="P422">wakacji, ferii zimowych i świątecznych.</text:p>
          </table:table-cell>
          <table:table-cell table:style-name="TableCell423">
            <text:p text:style-name="P424">Pogadanka.</text:p>
          </table:table-cell>
          <table:table-cell table:style-name="TableCell425">
            <text:p text:style-name="P426">Dyrektor szkoły,</text:p>
            <text:p text:style-name="P427">wychowawcy</text:p>
          </table:table-cell>
          <table:table-cell table:style-name="TableCell428">
            <text:p text:style-name="P429">Zapisy w dziennikach lekcyjnych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Dziecko bezpieczne na wsi.</text:p>
          </table:table-cell>
          <table:table-cell table:style-name="TableCell437">
            <text:p text:style-name="P438">Spotkanie z rodzicami</text:p>
          </table:table-cell>
          <table:table-cell table:style-name="TableCell439">
            <text:p text:style-name="P440">Wychowawcy</text:p>
          </table:table-cell>
          <table:table-cell table:style-name="TableCell441">
            <text:p text:style-name="P442">Zapisy w dziennikach lekcyjnych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3.</text:p>
          </table:table-cell>
          <table:table-cell table:style-name="TableCell448">
            <text:p text:style-name="P449">Promowanie zdrowego trybu życia.</text:p>
          </table:table-cell>
          <table:table-cell table:style-name="TableCell450">
            <text:p text:style-name="P451">Wycieczki szkolne (piesze, rowerowe), wyjazdy na basen</text:p>
          </table:table-cell>
          <table:table-cell table:style-name="TableCell452">
            <text:p text:style-name="P453">Wychowawcy,</text:p>
            <text:p text:style-name="P454">nauczyciele</text:p>
          </table:table-cell>
          <table:table-cell table:style-name="TableCell455">
            <text:p text:style-name="P456">Zapisy w dziennikach lekcyjnych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>
            <text:p text:style-name="P463">Zasady zdrowego odżywiania.</text:p>
          </table:table-cell>
          <table:table-cell table:style-name="TableCell464">
            <text:p text:style-name="P465">Pogadanka, pokaz, ćwiczenia praktyczne.</text:p>
          </table:table-cell>
          <table:table-cell table:style-name="TableCell466">
            <text:p text:style-name="P467">Wychowawcy,</text:p>
            <text:p text:style-name="P468">nauczyciele</text:p>
          </table:table-cell>
          <table:table-cell table:style-name="TableCell469">
            <text:p text:style-name="P470">Zapisy w dziennikach lekcyjnych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Bezpieczeństwo uczniów podczas organizacji wycieczek szkolnych.</text:p>
          </table:table-cell>
          <table:table-cell table:style-name="TableCell478">
            <text:p text:style-name="P479">Praca ciągła</text:p>
          </table:table-cell>
          <table:table-cell table:style-name="TableCell480">
            <text:p text:style-name="P481">Dyrektor,</text:p>
            <text:p text:style-name="P482">nauczyciele,</text:p>
            <text:p text:style-name="P483">wychowawcy</text:p>
          </table:table-cell>
          <table:table-cell table:style-name="TableCell484">
            <text:p text:style-name="P485">Dokumentacja kierownika wycieczki, dyrektora szkoły, zapisy w dziennikach<text:s/>lekcyjnych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Zasady bezpieczeństwa podczas używania sprzętu gospodarstwa domowego.</text:p>
          </table:table-cell>
          <table:table-cell table:style-name="TableCell493">
            <text:p text:style-name="P494">Pogadanka, pokaz, ćwiczenia praktyczne, film.</text:p>
          </table:table-cell>
          <table:table-cell table:style-name="TableCell495">
            <text:p text:style-name="P496">Nauczyciel klas I – III, nauczyciel techniki</text:p>
            <text:p text:style-name="P497"/>
          </table:table-cell>
          <table:table-cell table:style-name="TableCell498">
            <text:p text:style-name="P499">Zapisy w dziennikach lekcyjnych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27.</text:p>
          </table:table-cell>
          <table:table-cell table:style-name="TableCell505">
            <text:p text:style-name="P506">Rozliczanie uczniów z powierzonych im<text:s/>zadań pod kątem uczciwości, eliminowanie np. ściągania, wyręczania się innymi, wykorzystywania innych.</text:p>
          </table:table-cell>
          <table:table-cell table:style-name="TableCell507">
            <text:p text:style-name="P508">Zawieranie kontraktów klasowych, rozmowy, filmy, spotkania z policjantem, kontakty z rodzicami, spektakle profilaktyczne.</text:p>
          </table:table-cell>
          <table:table-cell table:style-name="TableCell509">
            <text:p text:style-name="P510">Wychowawcy klas I - VI</text:p>
          </table:table-cell>
          <table:table-cell table:style-name="TableCell511">
            <text:p text:style-name="P512">Zapisy w<text:s/>dziennikach lekcyjnych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8.</text:p>
          </table:table-cell>
          <table:table-cell table:style-name="TableCell518">
            <text:p text:style-name="P519">Kształtowanie umiejętności asertywnego zachowania się, mówienia "nie", gdy ktoś namawia do zapalenia papierosa, zażycia narkotyku, spożycia alkoholu, wspólnego pobicia kolegi.</text:p>
          </table:table-cell>
          <table:table-cell table:style-name="TableCell520">
            <text:p text:style-name="P521">Rozmowy, filmy, spotkania z policjantem, kontakty<text:s/>z rodzicami, spektakle profilaktyczne.</text:p>
          </table:table-cell>
          <table:table-cell table:style-name="TableCell522">
            <text:p text:style-name="P523">Wychowawcy klas I – VI,</text:p>
            <text:p text:style-name="P524">pedagog szkolny</text:p>
          </table:table-cell>
          <table:table-cell table:style-name="TableCell525">
            <text:p text:style-name="P526">Zapisy w dziennikach lekcyjnych.</text:p>
            <text:p text:style-name="P527">Dokumentacja pedagoga szkolnego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9.</text:p>
          </table:table-cell>
          <table:table-cell table:style-name="TableCell533">
            <text:p text:style-name="P534">Uświadamianie odpowiedzialności za czystość środowiska.</text:p>
            <text:p text:style-name="P535">Dbanie o stan środowiska w najbliższej okolicy.</text:p>
          </table:table-cell>
          <table:table-cell table:style-name="TableCell536">
            <text:p text:style-name="P537">Wycieczki po okolicy, do parku, lasu, spotkania z leśniczym, dokarmianie ptaków i zwierząt, udział w akcjach: Sprzątanie świata, Dzień Ziemi, selektywna zbiórka surowców wtórnych, konkursy ekologiczne.</text:p>
          </table:table-cell>
          <table:table-cell table:style-name="TableCell538">
            <text:p text:style-name="P539">Nauczyciele klas I - VI</text:p>
          </table:table-cell>
          <table:table-cell table:style-name="TableCell540">
            <text:p text:style-name="P541">Zapisy w dziennikach<text:s/>lekcyjnych.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0.</text:p>
          </table:table-cell>
          <table:table-cell table:style-name="TableCell547">
            <text:p text:style-name="P548">Przeciwdziałanie niedostosowaniu społecznemu.</text:p>
          </table:table-cell>
          <table:table-cell table:style-name="TableCell549">
            <text:p text:style-name="P550">Spotkanie z pedagogiem szkolnym.</text:p>
          </table:table-cell>
          <table:table-cell table:style-name="TableCell551">
            <text:p text:style-name="P552">Wychowawcy,</text:p>
            <text:p text:style-name="P553">Nauczyciele klas IV - VI</text:p>
          </table:table-cell>
          <table:table-cell table:style-name="TableCell554">
            <text:p text:style-name="P555">Dokumentacja pedagoga szkolnego, zapisy w dziennikach lekcyjnych.</text:p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31.</text:p>
          </table:table-cell>
          <table:table-cell table:style-name="TableCell564">
            <text:p text:style-name="P565">Zapoznanie uczniów z odpowiedzialnościa karną za konkretne wykroczenia popełniane przez nieletnich.</text:p>
            <text:p text:style-name="P566"/>
          </table:table-cell>
          <table:table-cell table:style-name="TableCell567">
            <text:p text:style-name="P568">Spotkanie z policjantem.</text:p>
          </table:table-cell>
          <table:table-cell table:style-name="TableCell569">
            <text:p text:style-name="P570">Wychowawcy,</text:p>
            <text:p text:style-name="P571">Nauczyciele klas IV - VI</text:p>
          </table:table-cell>
          <table:table-cell table:style-name="TableCell572">
            <text:p text:style-name="P573">Zapisy w dziennikach lekcyjnych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2.</text:p>
          </table:table-cell>
          <table:table-cell table:style-name="TableCell579">
            <text:p text:style-name="P580">Wpajanie szacunku dla cudzej i prywatnej własności, eliminowanie kradzieży i niszczenia mienia.</text:p>
          </table:table-cell>
          <table:table-cell table:style-name="TableCell581">
            <text:p text:style-name="P582">Pogadanka, dyskusja</text:p>
          </table:table-cell>
          <table:table-cell table:style-name="TableCell583">
            <text:p text:style-name="P584">Wychowawcy,</text:p>
            <text:p text:style-name="P585">Nauczyciele klas IV - VI</text:p>
          </table:table-cell>
          <table:table-cell table:style-name="TableCell586">
            <text:p text:style-name="P587">Zapisy w dziennikach lekcyjnych.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3.</text:p>
          </table:table-cell>
          <table:table-cell table:style-name="TableCell593">
            <text:p text:style-name="P594">Eliminowanie agresywnych zachowań i prób siłowych rozwiązywania konfliktów.</text:p>
          </table:table-cell>
          <table:table-cell table:style-name="TableCell595">
            <text:p text:style-name="P596">Dyskusje</text:p>
          </table:table-cell>
          <table:table-cell table:style-name="TableCell597">
            <text:p text:style-name="P598">Wychowawcy,</text:p>
            <text:p text:style-name="P599">Nauczyciele klas IV - VI</text:p>
          </table:table-cell>
          <table:table-cell table:style-name="TableCell600">
            <text:p text:style-name="P601">Zapisy w dziennikach lekcyjnych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4.</text:p>
          </table:table-cell>
          <table:table-cell table:style-name="TableCell607">
            <text:p text:style-name="P608">Propagowanie życzliwości i otwartości w stosunkach międzyludzkich, kultury osobistej, zasad savoir vivre'u.</text:p>
          </table:table-cell>
          <table:table-cell table:style-name="TableCell609">
            <text:p text:style-name="P610">Spektakle profilaktyczne.</text:p>
          </table:table-cell>
          <table:table-cell table:style-name="TableCell611">
            <text:p text:style-name="P612">Wychowawcy,</text:p>
            <text:p text:style-name="P613">Nauczyciele klas IV – VI,</text:p>
            <text:p text:style-name="P614">pedagog szkolny</text:p>
          </table:table-cell>
          <table:table-cell table:style-name="TableCell615">
            <text:p text:style-name="P616">Zapisy w dziennikach lekcyjnych.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5.</text:p>
          </table:table-cell>
          <table:table-cell table:style-name="TableCell622">
            <text:p text:style-name="P623">Przekazywanie uczniom i<text:s/>ich rodzicom wiedzy na temat zagrożeń związanych z nikotynizmem, alkoholizmem, narkomanią.</text:p>
          </table:table-cell>
          <table:table-cell table:style-name="TableCell624">
            <text:p text:style-name="P625">Realizacja celow i zadań Programu wychowawczego, programów dydaktycznych w zakresie tej tematyki.</text:p>
          </table:table-cell>
          <table:table-cell table:style-name="TableCell626">
            <text:p text:style-name="P627">Wychowawcy klas I – VI</text:p>
          </table:table-cell>
          <table:table-cell table:style-name="TableCell628">
            <text:p text:style-name="P629">Dokumentacja wychowawcy.</text:p>
            <text:p text:style-name="P630">Zapisy w<text:s/>dziennikach lekcyjnych.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.</text:p>
          </table:table-cell>
          <table:table-cell table:style-name="TableCell636">
            <text:p text:style-name="P637">Wyposażenie uczniów w wiedzę i umiejętności dotyczące radzenia sobie ze stresem spowodowanym sytuacją domową, trudnościami w nauce itp. <text:s/></text:p>
          </table:table-cell>
          <table:table-cell table:style-name="TableCell638">
            <text:p text:style-name="P639">Rozmowy indywidualne uczniów z pedagogiem szkolnym</text:p>
          </table:table-cell>
          <table:table-cell table:style-name="TableCell640">
            <text:p text:style-name="P641">Pedagog szkolny,</text:p>
            <text:p text:style-name="P642">wychowawcy</text:p>
          </table:table-cell>
          <table:table-cell table:style-name="TableCell643">
            <text:p text:style-name="P644">Dokumentacja wychowawcy, zapisy w dziennikach lekcyjnych, dokumentacja pedagoga szkolnego.</text:p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37.</text:p>
          </table:table-cell>
          <table:table-cell table:style-name="TableCell650">
            <text:p text:style-name="P651">Wyposażenie uczniów i ich rodziców w wiedzę i umiejętności reagowania w sytuacjach konfliktowych.</text:p>
          </table:table-cell>
          <table:table-cell table:style-name="TableCell652">
            <text:p text:style-name="P653">Rozmowy indywidualne uczniów często wywołujących konflikty, bójki,<text:s/>prowokujących innych uczniów do agresywnych zachowań z pedagogiem szkolnym, policjantem, innym specjalista. Spotkania indywidualne i "trójstronne" (uczeń – rodzice – pedagog szkolny) z rodzicami w/w uczniów, w razie potrzeby: zespół wychowawczy, dyrekcja,<text:s/>specjaliści.</text:p>
          </table:table-cell>
          <table:table-cell table:style-name="TableCell654">
            <text:p text:style-name="P655">Dyrektor,</text:p>
            <text:p text:style-name="P656">pedagog szkolny,</text:p>
            <text:p text:style-name="P657">wychowawcy</text:p>
          </table:table-cell>
          <table:table-cell table:style-name="TableCell658">
            <text:p text:style-name="P659">Dokumentacja dyrektora szkoły, dokumentacja wychowawcy, zapisy w dziennikach lekcyjnych, dokumentacja pedagoga szkolnego.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8.</text:p>
          </table:table-cell>
          <table:table-cell table:style-name="TableCell665">
            <text:p text:style-name="P666">Poprawa kultury języka, wyeliminowanie wulgaryzmów, stosowanie form grzecznościowych, kultura osobista w codziennych kontaktach z nauczycielami, innymi pracownikami szkoły, rówieśnikami.</text:p>
          </table:table-cell>
          <table:table-cell table:style-name="TableCell667">
            <text:p text:style-name="P668">Realizacja odpowiednich punktów programu wychowawczego.</text:p>
          </table:table-cell>
          <table:table-cell table:style-name="TableCell669">
            <text:p text:style-name="P670">Wychowawcy i nauczyciele przedmiotów</text:p>
          </table:table-cell>
          <table:table-cell table:style-name="TableCell671">
            <text:p text:style-name="P672">Dokumentacja</text:p>
          </table:table-cell>
          <table:table-cell table:style-name="TableCell673"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Goleń-Sygitowicz</dc:creator>
    <meta:creation-date>2009-04-16T11:32:00Z</meta:creation-date>
    <dc:date>2016-04-19T08:36:00Z</dc:date>
    <meta:print-date>2016-04-11T11:58:00Z</meta:print-date>
    <meta:template xlink:href="Normal" xlink:type="simple"/>
    <meta:editing-cycles>54</meta:editing-cycles>
    <meta:editing-duration>PT19440S</meta:editing-duration>
    <meta:user-defined meta:name="Info 1"/>
    <meta:user-defined meta:name="Info 2"/>
    <meta:user-defined meta:name="Info 3"/>
    <meta:user-defined meta:name="Info 4"/>
    <meta:document-statistic meta:page-count="10" meta:paragraph-count="23" meta:word-count="1672" meta:character-count="11685" meta:row-count="83" meta:non-whitespace-character-count="10036"/>
  </office:meta>
</office:document-meta>
</file>